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5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7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8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9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letter-kerning="false" fo:font-size="12pt" style:font-size-asian="12pt" style:font-size-complex="12pt"/>
    </style:style>
    <style:style style:name="P24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end" fo:margin-bottom="0in"/>
    </style:style>
    <style:style style:name="P44" style:parent-style-name="Normálny" style:family="paragraph">
      <style:paragraph-properties fo:text-align="end" fo:margin-bottom="0in"/>
    </style:style>
  </office:automatic-styles>
  <office:body>
    <office:text text:use-soft-page-breaks="true">
      <text:p text:style-name="P1">Zápisnica</text:p>
      <text:p text:style-name="P2">Zo  17. zasadnutia obecného zastupiteľstva obce</text:p>
      <text:p text:style-name="P3">Vlača</text:p>
      <text:p text:style-name="P4">konaného dňa<text:s/>14.11.2024</text:p>
      <text:p text:style-name="P5">­­­­­­­­­­­­­­­</text:p>
      <text:p text:style-name="P6"/>
      <text:p text:style-name="Normálny"><text:span text:style-name="T7">Prítomní: Ľ</text:span>uboš Leško, starosta obce</text:p>
      <text:p text:style-name="Normálny"><text:s text:c="21"/>Poslanci: <text:s text:c="2"/>Jozef Pajdiak, Ing. Jakub Gača, <text:s/>Marcela Černická, Anton Andrijko,<text:s/>Jozef Biroš</text:p>
      <text:p text:style-name="Normálny"><text:span text:style-name="T8">Neprítomní:<text:s/></text:span></text:p>
      <text:p text:style-name="Normálny"><text:span text:style-name="T9">Ďalší prítomní</text:span>: Mária Dusová, Gabriela Hermanovská, Mgr. Ján Moliitoris</text:p>
      <text:p text:style-name="Normálny"/>
      <text:p text:style-name="P10">Program:<text:s/></text:p>
      <text:p text:style-name="P11">1. Otvorenie zasadnutia</text:p>
      <text:p text:style-name="P12">2. Určenie zapisovateľa, overovateľa zápisnice<text:s/></text:p>
      <text:p text:style-name="P13">3. Schválenie programu OZ</text:p>
      <text:p text:style-name="P14">4. Kontrola uznesení</text:p>
      <text:p text:style-name="P15">5. Návrh VZN o miestnych poplatkoch</text:p>
      <text:p text:style-name="P16">6. Návrh VZN o činnostiach, ktorých vykonávanie je zakázané alebo obmedzené na<text:s/></text:p>
      <text:p text:style-name="P17">určitý čas alebo na určitom mieste na území obce Vlača</text:p>
      <text:p text:style-name="P18">7. Rozpočet obce Vlača na rok 2025 a vyhliadkovo na rok 2026, 2027</text:p>
      <text:p text:style-name="P19">8. Výkon Auditu</text:p>
      <text:p text:style-name="P20">9. Usporiadanie akcie Mikuláš a Silvester</text:p>
      <text:p text:style-name="P21">10. Rôzne</text:p>
      <text:p text:style-name="P22"><text:span text:style-name="T23">11. Záver</text:span></text:p>
      <text:p text:style-name="P24"/>
      <text:p text:style-name="Normálny"><text:span text:style-name="T25">K bodu č.1</text:span></text:p>
      <text:p text:style-name="Normálny">Starosta obce Ľuboš Leško privítal prítomných poslancom a hostí na obecnom zastupiteľstve.</text:p>
      <text:p text:style-name="P26"/>
      <text:p text:style-name="P27">K bodu č.2</text:p>
      <text:p text:style-name="Normálny">Za zapisovateľa bola určená p. Mária Dusová</text:p>
      <text:p text:style-name="Normálny">Za overovateľa zápisnice p. Marcela Černická p. Ing. Jakub Gača</text:p>
      <text:p text:style-name="P28"/>
      <text:p text:style-name="Normálny"><text:span text:style-name="T29">K bodu č.3</text:span></text:p>
      <text:p text:style-name="Normálny"><text:bookmark-start text:name="_Hlk164842706"/>Starosta obce navrhol bod 8. vynechať z dôvodu nedoručenia záverečnej správy audítora</text:p>
      <text:p text:style-name="Normálny">Program rokovania bol schválený :<text:s/><text:bookmark-start text:name="_Hlk138832445"/>Hlasovanie: Za:<text:s/>5<text:s/>poslanci</text:p>
      <text:p text:style-name="Normálny"><text:s text:c="83"/>Proti: 0</text:p>
      <text:p text:style-name="Normálny"><text:s text:c="83"/>Zdržalo sa: 0</text:p>
      <text:p text:style-name="P30"><text:bookmark-end text:name="_Hlk164842706"/></text:p>
      <text:p text:style-name="P31">K bodu č.4</text:p>
      <text:p text:style-name="Normálny">Starosta obce skonštatovala, že uznesenia sú právoplatné a plnia sa</text:p>
      <text:p text:style-name="Normálny"/>
      <text:p text:style-name="P32">K bodu č.5</text:p>
      <text:p text:style-name="Normálny">Poslanci OZ schválili<text:s/>Návrh VZN o miestnych poplatkoch</text:p>
      <text:p text:style-name="Normálny">Hlasovali Za:<text:s/>5<text:s/>poslanci</text:p>
      <text:p text:style-name="Normálny"><text:s text:c="17"/>Proti: 0</text:p>
      <text:p text:style-name="Normálny"><text:s text:c="17"/>Zdržalo sa: 0</text:p>
      <text:p text:style-name="P33">K bodu č.6</text:p>
      <text:p text:style-name="Normálny">Poslanci OZ <text:s/>schválili Návrh VZN o <text:s/>činnostiach, ktorých vykonávanie je zakázané alebo obmedzené na<text:s/></text:p>
      <text:p text:style-name="Normálny">určitý čas alebo na určitom mieste na území obce Vlača</text:p>
      <text:p text:style-name="Normálny"><text:bookmark-start text:name="_Hlk170816505"/>Hlasovali<text:s/><text:bookmark-start text:name="_Hlk170328557"/>Za:<text:s/>5<text:s/>poslanci</text:p>
      <text:p text:style-name="Normálny"><text:s text:c="17"/>Proti: 0</text:p>
      <text:p text:style-name="Normálny"><text:s text:c="17"/>Zdržalo sa: 0</text:p>
      <text:p text:style-name="Normálny"><text:bookmark-end text:name="_Hlk170816505"/><text:bookmark-end text:name="_Hlk170328557"/></text:p>
      <text:p text:style-name="P34">K bodu č.7</text:p>
      <text:p text:style-name="Normálny">Poslanci OZ prejednali návrh rozpočtu na rok 2025 a vyhliadkovo 2026 a 2027</text:p>
      <text:p text:style-name="P35">K bodu č.8</text:p>
      <text:p text:style-name="Normálny">Záverečná správa Audítora nebola prejednaná z dôvodu nedoručenia <text:s/></text:p>
      <text:p text:style-name="P36">K bodu č.9</text:p>
      <text:p text:style-name="Normálny">Poslanci OZ schválili<text:s/>usporiadanie akcie Mikuláš<text:s/>na 7.11.2024<text:s/>a príspevok 4€ na mikulášsky balíček<text:s/>deťom obce Vlača vo veku 1-15 rokov. Poslanci OZ schválili akciu<text:s/>Silvester<text:s/></text:p>
      <text:p text:style-name="Normálny">Hlasovali Za:<text:s/>5<text:s/>poslanci</text:p>
      <text:p text:style-name="Normálny"><text:s text:c="18"/>Proti: 0</text:p>
      <text:p text:style-name="Normálny"><text:s text:c="18"/>Zdržalo sa: 0</text:p>
      <text:p text:style-name="P37"/>
      <text:p text:style-name="P38"/>
      <text:p text:style-name="P39"/>
      <text:p text:style-name="P40">K bodu č.10</text:p>
      <text:p text:style-name="Normálny">Starosta obce Vlača<text:s/>navrhol rezervovať ľadovú plochu v Hale Pelikán pre občanov obce Vlača a prenájom v hodnote 100€ uhradiť z obecného rozpočtu. Boli podané informácie stavu žiadosti o odkúpení pozemku na Dom smútku, kde arcibiskupským úradom nám bolo oznámené, že našu<text:s/><text:soft-page-break/>žiadosť ďalej evidujú a pracujú na jej spracovaní. Starosta obce predstavil víziu vybudovať kríž na ochranu obce na miestnej ploche s názvom ,,červené skaly“</text:p>
      <text:p text:style-name="P41"/>
      <text:p text:style-name="P42">K bodu č.11</text:p>
      <text:p text:style-name="Normálny">Starosta Obce poďakoval všetkým prítomným za účasť a Obecné Zastupiteľstvo ukončil.</text:p>
      <text:p text:style-name="Normálny"/>
      <text:p text:style-name="Normálny">Overovatelia zápisnice : Ing. Jakub Gača</text:p>
      <text:p text:style-name="Normálny"><text:s text:c="43"/>Marcela Černická</text:p>
      <text:p text:style-name="Normálny">Vo Vlači<text:s/>15.11.2024</text:p>
      <text:p text:style-name="Normálny"/>
      <text:p text:style-name="P43">Ľuboš Leško</text:p>
      <text:p text:style-name="P44">Starosta obce</text:p>
      <text:p text:style-name="Normálny"/>
      <text:p text:style-name="Normálny"><text:bookmark-end text:name="_Hlk1388324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line-height="104%" fo:margin-left="0.5in">
        <style:tab-stops/>
      </style:paragraph-properties>
      <style:text-properties style:font-name="Aptos" style:font-name-asian="Aptos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ária Dusová</meta:initial-creator>
    <dc:creator>Mária Dusová</dc:creator>
    <meta:creation-date>2024-12-11T08:34:00Z</meta:creation-date>
    <dc:date>2024-12-11T08:34:00Z</dc:date>
    <meta:print-date>2024-06-27T14:11:00Z</meta:print-date>
    <meta:template xlink:href="Normal" xlink:type="simple"/>
    <meta:editing-cycles>2</meta:editing-cycles>
    <meta:editing-duration>PT540S</meta:editing-duration>
    <meta:document-statistic meta:page-count="3" meta:paragraph-count="5" meta:word-count="442" meta:character-count="2957" meta:row-count="21" meta:non-whitespace-character-count="2520"/>
  </office:meta>
</office:document-meta>
</file>